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4dca91" officeooo:paragraph-rsid="0011cc2d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3pt" officeooo:rsid="004f0ce7" officeooo:paragraph-rsid="004f0ce7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1cc2d"/>
    </style:style>
    <style:style style:name="P11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2" style:family="paragraph" style:parent-style-name="Preformatted_20_Text">
      <style:text-properties style:font-name="Verdana" fo:font-size="11pt" style:font-size-asian="11pt" style:font-size-complex="11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Preformatted_20_Text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1pt" officeooo:paragraph-rsid="005641f6" style:font-size-asian="11pt" style:font-size-complex="11pt"/>
    </style:style>
    <style:style style:name="P16" style:family="paragraph" style:parent-style-name="Preformatted_20_Text">
      <style:text-properties style:font-name="Verdana" fo:font-size="11pt" officeooo:paragraph-rsid="0054c708" style:font-size-asian="11pt" style:font-size-complex="11pt"/>
    </style:style>
    <style:style style:name="P17" style:family="paragraph" style:parent-style-name="Preformatted_20_Text">
      <style:text-properties style:font-name="Verdana" fo:font-size="11pt" officeooo:rsid="0054c708" officeooo:paragraph-rsid="0054c708" style:font-size-asian="11pt" style:font-size-complex="11pt"/>
    </style:style>
    <style:style style:name="P18" style:family="paragraph" style:parent-style-name="Preformatted_20_Text">
      <style:paragraph-properties fo:text-align="justify" style:justify-single-word="false"/>
      <style:text-properties style:font-name="Verdana" fo:font-size="11pt" officeooo:rsid="005641f6" officeooo:paragraph-rsid="005641f6" style:font-size-asian="11pt" style:font-size-complex="11pt"/>
    </style:style>
    <style:style style:name="T1" style:family="text">
      <style:text-properties officeooo:rsid="0013b5d3"/>
    </style:style>
    <style:style style:name="T2" style:family="text">
      <style:text-properties fo:font-weight="normal" officeooo:rsid="0024bef5" style:font-weight-asian="normal" style:font-weight-complex="normal"/>
    </style:style>
    <style:style style:name="T3" style:family="text">
      <style:text-properties fo:font-weight="normal" officeooo:rsid="00363c1e" style:font-weight-asian="normal" style:font-weight-complex="normal"/>
    </style:style>
    <style:style style:name="T4" style:family="text">
      <style:text-properties fo:font-weight="normal" officeooo:rsid="0037de3a" style:font-weight-asian="normal" style:font-weight-complex="normal"/>
    </style:style>
    <style:style style:name="T5" style:family="text">
      <style:text-properties fo:font-weight="normal" officeooo:rsid="003dc762" style:font-weight-asian="normal" style:font-weight-complex="normal"/>
    </style:style>
    <style:style style:name="T6" style:family="text">
      <style:text-properties fo:font-weight="normal" officeooo:rsid="00403357" style:font-weight-asian="normal" style:font-weight-complex="normal"/>
    </style:style>
    <style:style style:name="T7" style:family="text">
      <style:text-properties fo:font-weight="normal" officeooo:rsid="0043aa19" style:font-weight-asian="normal" style:font-weight-complex="normal"/>
    </style:style>
    <style:style style:name="T8" style:family="text">
      <style:text-properties fo:font-weight="normal" officeooo:rsid="004b00f2" style:font-weight-asian="normal" style:font-weight-complex="normal"/>
    </style:style>
    <style:style style:name="T9" style:family="text">
      <style:text-properties fo:font-weight="normal" officeooo:rsid="00514b8c" style:font-weight-asian="normal" style:font-weight-complex="normal"/>
    </style:style>
    <style:style style:name="T10" style:family="text">
      <style:text-properties fo:language="es" fo:country="ES" style:font-name-complex="Arial"/>
    </style:style>
    <style:style style:name="T11" style:family="text">
      <style:text-properties officeooo:rsid="000f5531"/>
    </style:style>
    <style:style style:name="T12" style:family="text">
      <style:text-properties officeooo:rsid="002583f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e6845" style:font-weight-asian="bold" style:font-weight-complex="bold"/>
    </style:style>
    <style:style style:name="T15" style:family="text">
      <style:text-properties fo:font-weight="bold" officeooo:rsid="004b00f2" style:font-weight-asian="bold" style:font-weight-complex="bold"/>
    </style:style>
    <style:style style:name="T16" style:family="text">
      <style:text-properties fo:font-weight="bold" officeooo:rsid="00514b8c" style:font-weight-asian="bold" style:font-weight-complex="bold"/>
    </style:style>
    <style:style style:name="T17" style:family="text">
      <style:text-properties fo:font-weight="bold" officeooo:rsid="0054c708" style:font-weight-asian="bold" style:font-weight-complex="bold"/>
    </style:style>
    <style:style style:name="T18" style:family="text">
      <style:text-properties fo:font-weight="bold" officeooo:rsid="0057533c" style:font-weight-asian="bold" style:font-weight-complex="bold"/>
    </style:style>
    <style:style style:name="T19" style:family="text">
      <style:text-properties fo:font-weight="bold" officeooo:rsid="0059f42d" style:font-weight-asian="bold" style:font-weight-complex="bold"/>
    </style:style>
    <style:style style:name="T20" style:family="text">
      <style:text-properties officeooo:rsid="0034453d"/>
    </style:style>
    <style:style style:name="T21" style:family="text">
      <style:text-properties officeooo:rsid="003aca6b"/>
    </style:style>
    <style:style style:name="T22" style:family="text">
      <style:text-properties officeooo:rsid="004f0ce7"/>
    </style:style>
    <style:style style:name="T23" style:family="text">
      <style:text-properties officeooo:rsid="00514b8c"/>
    </style:style>
    <style:style style:name="T24" style:family="text">
      <style:text-properties style:font-name="Verdana" fo:font-size="11pt" style:font-size-asian="11pt" style:font-size-complex="11pt"/>
    </style:style>
    <style:style style:name="T25" style:family="text">
      <style:text-properties style:font-name="Verdana" fo:font-size="11pt" officeooo:rsid="0054c708" style:font-size-asian="11pt" style:font-size-complex="11pt"/>
    </style:style>
    <style:style style:name="T26" style:family="text">
      <style:text-properties style:font-name="Verdana" fo:font-size="11pt" officeooo:rsid="0057533c" style:font-size-asian="11pt" style:font-size-complex="11pt"/>
    </style:style>
    <style:style style:name="T27" style:family="text">
      <style:text-properties style:font-name="Verdana" fo:font-size="11pt" officeooo:rsid="00580780" style:font-size-asian="11pt" style:font-size-complex="11pt"/>
    </style:style>
    <style:style style:name="T2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Verdana" fo:font-size="11pt" fo:font-weight="bold" officeooo:rsid="0059f42d" style:font-size-asian="11pt" style:font-weight-asian="bold" style:font-size-complex="11pt" style:font-weight-complex="bold"/>
    </style:style>
    <style:style style:name="T30" style:family="text">
      <style:text-properties officeooo:rsid="0054c708"/>
    </style:style>
    <style:style style:name="T31" style:family="text">
      <style:text-properties officeooo:rsid="005641f6"/>
    </style:style>
    <style:style style:name="T32" style:family="text">
      <style:text-properties officeooo:rsid="0056ba12"/>
    </style:style>
    <style:style style:name="T33" style:family="text">
      <style:text-properties officeooo:rsid="0057533c"/>
    </style:style>
    <style:style style:name="T34" style:family="text">
      <style:text-properties officeooo:rsid="00580780"/>
    </style:style>
    <style:style style:name="T35" style:family="text">
      <style:text-properties officeooo:rsid="0058ab2e"/>
    </style:style>
    <style:style style:name="T36" style:family="text">
      <style:text-properties officeooo:rsid="005a9ede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officeooo:rsid="00144bab"/>
    </style:style>
    <style:style style:name="T39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2"/>
      <text:p text:style-name="P3">La Comisión de Presupuesto y Hacienda ha considerado <text:span text:style-name="T1">el</text:span> Proyecto de Ley <text:span text:style-name="T11">-</text:span> Expte. <text:span text:style-name="T13">Nº </text:span><text:span text:style-name="T14">2</text:span><text:span text:style-name="T16">8700</text:span><text:span text:style-name="T14"> </text:span><text:span text:style-name="T15">DB</text:span><text:span text:style-name="T5">, </text:span><text:span text:style-name="T3">de </text:span><text:span text:style-name="T7">l</text:span><text:span text:style-name="T9">as</text:span><text:span text:style-name="T8"> </text:span><text:span text:style-name="T6">diputad</text:span><text:span text:style-name="T9">as</text:span><text:span text:style-name="T6"> </text:span><text:span text:style-name="T9">Patricia Gazcué y Aliza Damiani y los diputados Luis Rubeo, Gerardo Rico, Oscar Urruty, Jorge Abello, </text:span><text:span text:style-name="T8">Ricardo Olivera, </text:span><text:span text:style-name="T9">Julián Galdeano, Oscar Daniele, Darío Mascioli, </text:span><text:span text:style-name="T8">Leandro Busatto, </text:span><text:span text:style-name="T9">Federico Reutemann y otros</text:span><text:span text:style-name="T4">;</text:span><text:span text:style-name="T2"> Por el cual se </text:span><text:span text:style-name="T9">declara de utilidad pública y sujeto a expropiación el “uso temporal” en los términos del artículo 15 y concordantes de la Ley Nº 7.534 y modificatorias, el inmueble ubicado en la ciudad de Rosario, sito en Av. Pte. Juan D. Perón 7415, el que será destinado a la Cooperativa de Trabajos Fabricaciones Rosario Limitada</text:span><text:span text:style-name="T21">; </text:span><text:span text:style-name="T23">que cuenta con dictamen de la Comisión de Asuntos Laborales, Gremiales y de Previsión; </text:span>y <text:span text:style-name="T10">por las razones expuestas y las que podrá dar el miembro informante</text:span>, <text:span text:style-name="T12">aconseja </text:span><text:span text:style-name="T22">la aprobación del siguiente texto:</text:span></text:p>
      <text:p text:style-name="P5"/>
      <text:p text:style-name="P5"/>
      <text:p text:style-name="P5"/>
      <text:p text:style-name="P6">LA LEGISLATURA DE LA PROVINCIA DE SANTA FE</text:p>
      <text:p text:style-name="P6"/>
      <text:p text:style-name="P6">SANCIONA CON FUERZA DE</text:p>
      <text:p text:style-name="P6"/>
      <text:p text:style-name="P6">LEY:</text:p>
      <text:p text:style-name="P6"/>
      <text:p text:style-name="P10"><text:span text:style-name="T28">ART</text:span><text:span text:style-name="T29">Í</text:span><text:span text:style-name="T28">CULO 1.-</text:span><text:span text:style-name="T24"> Declár</text:span><text:span text:style-name="T26">a</text:span><text:span text:style-name="T24">se de utilidad pública y sujeto</text:span><text:span text:style-name="T25">s</text:span><text:span text:style-name="T24"> a expropiación el “uso temporal”, en los términos y condiciones establecidas en el Artículo 15 y concordantes de la Ley N° 7534 y modificatorias, </text:span><text:span text:style-name="T25">los</text:span><text:span text:style-name="T24"> inmueble</text:span><text:span text:style-name="T27">s</text:span><text:span text:style-name="T24"> ubicado</text:span><text:span text:style-name="T25">s</text:span><text:span text:style-name="T24"> en la </text:span><text:span text:style-name="T25">ciudad </text:span><text:span text:style-name="T24">de Rosario, Departamento Rosario, </text:span><text:span text:style-name="T27">P</text:span><text:span text:style-name="T24">rovincia de Santa Fe, sito en Avda. </text:span><text:span text:style-name="T25">Pte. Juan Domingo Perón</text:span><text:span text:style-name="T24"> 7415 </text:span><text:span text:style-name="T25">(Ex. Av. Francisco de Godoy), </text:span><text:span text:style-name="T27">de propiedad de la firma “Establecimientos L.O.A.R. Sociedad de Responsabilidad Limitada” </text:span><text:span text:style-name="T25">que se identifican como:</text:span></text:p>
      <text:p text:style-name="P12"/>
      <text:p text:style-name="P16"><text:span text:style-name="T13">a) </text:span><text:span text:style-name="T17">Lotes 13, 14 y 15</text:span><text:span text:style-name="T30"> del Plano de mensura Nº 74205/1948. Partida Inmobiliaria: 16-03-18-316981/0010-6; inscriptos al </text:span>Tomo 346 A, Folio 737, <text:span text:style-name="T30">Nº</text:span> 168685 <text:span text:style-name="T35"><text:s/></text:span><text:span text:style-name="T30">Registro General de la Propiedad Rosario.</text:span></text:p>
      <text:p text:style-name="P17"/>
      <text:p text:style-name="P16"><text:span text:style-name="T13">b) </text:span><text:span text:style-name="T17">Lote 24</text:span><text:span text:style-name="T30"> del Plano de mensura Nº 74205/1948. Partida Inmobiliaria: 16-03-10-316981/0013-3; inscriptos al </text:span>Tomo 376, Folio 288, N<text:span text:style-name="T30">º</text:span> 175468 <text:span text:style-name="T30"><text:s/>Registro General de la Propiedad Rosario.</text:span></text:p>
      <text:p text:style-name="P17"/>
      <text:p text:style-name="P15"><text:span text:style-name="T34">C</text:span>omo asimismo, las máquinas e instalaciones que se encuentran dentro de los inmuebles, identiﬁcad<text:span text:style-name="T34">as</text:span> conforme al <text:span text:style-name="T31">I</text:span>nventario que como anexo forma parte integrante de la presente. </text:p>
      <text:p text:style-name="P18"/>
      <text:p text:style-name="P15"><text:span text:style-name="T31">Además, se incluyen</text:span> las maquinarias e instalaciones necesarias para el desarrollo de <text:span text:style-name="T31">las </text:span>actividades normales y habituales del establecimiento, conforme al inventario obrante en el Expediente N° 255/13 “Fabricaciones Rosario S.A. s/quiebra” <text:span text:style-name="T31">del </text:span><text:s/>Juzgado Civil y Comercial de la 9° Nominación, de <text:span text:style-name="T31">la ciudad de R</text:span>osario, Departamento Rosario. </text:p>
      <text:p text:style-name="P13"><text:soft-page-break/><text:span text:style-name="T13">ART</text:span><text:span text:style-name="T19">Í</text:span><text:span text:style-name="T13">CULO 2.-</text:span> Los inmuebles, maquinarias e instalaciones citadas en el artículo 1°, <text:s/>serán adjudicados en propiedad y a título oneroso a la “Cooperativa de Trabajo Fabricaciones Rosario Limitada”, <text:span text:style-name="T32">M</text:span>atrícula <text:span text:style-name="T32">Nacional Nº 48.081 otorgada mediante Resolución Nº 2.531 de fecha 21/08/2013 del </text:span>Instituto Nacional de Asociativismo y Economía Social (I.N.A.E.S.); <text:span text:style-name="T32">y</text:span> Matrícula Provincial <text:span text:style-name="T32">Nº</text:span> 3.373 <text:span text:style-name="T32">otorgada por la <text:s/>Dirección General de Cooperativas y Mutualidades del Ministerio de la Producción de la Provincia de Santa Fe, mediante Disposición Nº</text:span> 103/13<text:span text:style-name="T32">-C</text:span> de fecha 26/<text:span text:style-name="T32">08/2013,</text:span> con cargo de <text:span text:style-name="T32">que</text:span> <text:span text:style-name="T34">el</text:span> <text:span text:style-name="T32">d</text:span>estinatario <text:span text:style-name="T32">se aboque </text:span>a la consecución de sus ﬁnes cooperativos. La <text:span text:style-name="T32">mencionada </text:span>cooperativa deberá cumplimentar los re<text:span text:style-name="T32">quisitos</text:span> exigidos por la Ley N° 7.534 y sus modiﬁcatorias. </text:p>
      <text:p text:style-name="P12"/>
      <text:p text:style-name="P13">El Poder Ejecutivo iniciará las acciones administrativas y judiciales que resulten pertinentes, conforme lo dispuesto en la Ley N° 12.167. </text:p>
      <text:p text:style-name="P13"/>
      <text:p text:style-name="P13"/>
      <text:p text:style-name="P13"><text:span text:style-name="T13">ARTÍCULO 3</text:span>.- Exím<text:span text:style-name="T33">ase</text:span> por única vez a <text:span text:style-name="T31">l</text:span>a <text:span text:style-name="T34">c</text:span>ooperativa de <text:span text:style-name="T34">t</text:span>rabajo mencionada en la presente, del pago de todo impuesto, tasa, sellado o timbrado, que tenga origen en la tramitación de las habilitaciones y certificaciones administrativas <text:span text:style-name="T35">necesarias </text:span>para el normal desarrollo de sus actividades en el ámbito de la <text:span text:style-name="T33">P</text:span>rovincia de Santa Fe. </text:p>
      <text:p text:style-name="P13"/>
      <text:p text:style-name="P13"/>
      <text:p text:style-name="P13"><text:span text:style-name="T13">ARTÍCULO 4.-</text:span> Autorízase al Poder Ejecutivo a efe<text:span text:style-name="T33">c</text:span>tuar en el Presupuesto General de Gastos y Cálculo de Recursos del ejercicio vigente, las <text:s/>adecuaciones presupuestarias que resulten necesar<text:span text:style-name="T33">ias</text:span> para el cumplimiento de la presente. </text:p>
      <text:p text:style-name="P4"/>
      <text:p text:style-name="P14"/>
      <text:p text:style-name="P13"><text:span text:style-name="T13">ART</text:span><text:span text:style-name="T18">Í</text:span><text:span text:style-name="T13">CULO </text:span><text:span text:style-name="T18">5</text:span><text:span text:style-name="T13">.-</text:span> Comuníquese al Poder Ejecutivo. </text:p>
      <text:p text:style-name="P13"/>
      <text:p text:style-name="P13"><text:s/></text:p>
      <text:p text:style-name="P7">S<text:span text:style-name="T20">ala de la </text:span>C<text:span text:style-name="T20">omisión</text:span>, <text:span text:style-name="T36">31 de julio de 2014</text:span></text:p>
      <text:p text:style-name="P8"/>
      <text:p text:style-name="P9"><text:span text:style-name="T37">FIRMANTES</text:span><text:span text:style-name="T13">:</text:span> AEBERHARD – BLANCO – OLIVERA – LAGO – CRISTIANI <text:span text:style-name="T39">NICOTRA</text:span> – <text:s/>PULLARO – GALDEANO <text:span text:style-name="T38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H21M12S</meta:editing-duration>
    <meta:editing-cycles>65</meta:editing-cycles>
    <meta:print-date>2014-06-27T10:01:47</meta:print-date>
    <dc:date>2014-07-31T12:58:55</dc:date>
    <meta:document-statistic meta:table-count="0" meta:image-count="1" meta:object-count="0" meta:page-count="2" meta:paragraph-count="19" meta:word-count="615" meta:character-count="4034" meta:non-whitespace-character-count="3413"/>
    <meta:template xlink:type="simple" xlink:actuate="onRequest" xlink:title="Predeterminado" xlink:href="../../../../Datos%20de%20programa/LibreOffice/3/user/template/Predeterminado.ott" meta:date="2012-10-05T11:34:51.79"/>
  </office:meta>
</office:document-meta>
</file>